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8.731cm"/>
    </style:style>
    <style:style style:name="Таблица1.B" style:family="table-column">
      <style:table-column-properties style:column-width="8.176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/>
      <style:text-properties style:font-name="Arial1" fo:font-size="13pt" officeooo:paragraph-rsid="000a28d9" style:font-size-asian="13pt" style:font-name-complex="Arial1" style:font-size-complex="13pt"/>
    </style:style>
    <style:style style:name="P2" style:family="paragraph" style:parent-style-name="Standard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3" style:family="paragraph" style:parent-style-name="Standard">
      <style:paragraph-properties fo:text-align="end" style:justify-single-word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4" style:family="paragraph" style:parent-style-name="Standard"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1" fo:font-size="15.8000001907349pt" fo:letter-spacing="0.053cm" fo:font-weight="bold" officeooo:paragraph-rsid="000a28d9" style:font-size-asian="15.8000001907349pt" style:font-weight-asian="bold" style:font-name-complex="Arial1" style:font-size-complex="15.8000001907349pt"/>
    </style:style>
    <style:style style:name="P6" style:family="paragraph" style:parent-style-name="Standard">
      <style:paragraph-properties fo:line-height="0.353cm"/>
      <style:text-properties fo:text-transform="uppercase" style:font-name="Arial1" fo:font-size="16pt" fo:letter-spacing="0.053cm" fo:font-weight="bold" officeooo:paragraph-rsid="000a28d9" style:font-size-asian="16pt" style:font-weight-asian="bold" style:font-name-complex="Arial1" style:font-size-complex="18pt"/>
    </style:style>
    <style:style style:name="P7" style:family="paragraph" style:parent-style-name="Standard">
      <style:text-properties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rial1" fo:font-size="12.8000001907349pt" style:font-size-asian="12.8000001907349pt" style:font-size-complex="12.8000001907349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style:font-size-asian="12.8000001907349pt" style:font-size-complex="12.8000001907349pt"/>
    </style:style>
    <style:style style:name="P10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officeooo:rsid="00102a71" officeooo:paragraph-rsid="00102a71" style:font-size-asian="12.8000001907349pt" style:font-size-complex="12.8000001907349pt"/>
    </style:style>
    <style:style style:name="P11" style:family="paragraph" style:parent-style-name="Table_20_Contents">
      <style:paragraph-properties fo:margin-top="0.101cm" fo:margin-bottom="0.101cm" loext:contextual-spacing="false"/>
      <style:text-properties style:font-name="Arial1" fo:font-size="12.8000001907349pt" officeooo:rsid="002495ab" officeooo:paragraph-rsid="002495ab" style:font-size-asian="12.8000001907349pt" style:font-size-complex="12.8000001907349pt"/>
    </style:style>
    <style:style style:name="P12" style:family="paragraph" style:parent-style-name="Table_20_Contents">
      <style:paragraph-properties fo:margin-top="0.101cm" fo:margin-bottom="0.101cm" loext:contextual-spacing="false" fo:line-height="100%"/>
      <style:text-properties style:font-name="Arial1" fo:font-size="12.8000001907349pt" fo:language="ru" fo:country="RU" officeooo:rsid="00102a71" officeooo:paragraph-rsid="00102a71" style:font-size-asian="12.8000001907349pt" style:font-size-complex="12.8000001907349pt"/>
    </style:style>
    <style:style style:name="P13" style:family="paragraph" style:parent-style-name="Table_20_Contents">
      <style:paragraph-properties fo:margin-top="0.101cm" fo:margin-bottom="0.101cm" loext:contextual-spacing="false"/>
      <style:text-properties style:use-window-font-color="true" style:font-name="Arial1" fo:font-size="12.8000001907349pt" style:font-size-asian="12.8000001907349pt" style:font-size-complex="12.8000001907349pt"/>
    </style:style>
    <style:style style:name="P14" style:family="paragraph" style:parent-style-name="Standard">
      <style:paragraph-properties fo:margin-top="0.101cm" fo:margin-bottom="0.101cm" loext:contextual-spacing="false" fo:line-height="100%"/>
      <style:text-properties style:font-name="Arial1" fo:font-size="12.8000001907349pt" officeooo:rsid="002225bd" officeooo:paragraph-rsid="002225bd" style:font-size-asian="12.8000001907349pt" style:font-name-complex="Arial1" style:font-size-complex="12.8000001907349pt"/>
    </style:style>
    <style:style style:name="P15" style:family="paragraph" style:parent-style-name="Standard">
      <style:paragraph-properties fo:margin-top="0.101cm" fo:margin-bottom="0.101cm" loext:contextual-spacing="false" fo:line-height="100%"/>
      <style:text-properties style:font-name="Arial1" fo:font-size="12.8000001907349pt" officeooo:rsid="002495ab" officeooo:paragraph-rsid="002495ab" style:font-size-asian="12.8000001907349pt" style:font-name-complex="Arial1" style:font-size-complex="12.8000001907349pt"/>
    </style:style>
    <style:style style:name="P16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17" style:family="paragraph" style:parent-style-name="Standard">
      <style:paragraph-properties fo:margin-top="0.302cm" fo:margin-bottom="0.302cm" loext:contextual-spacing="false" fo:line-height="100%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font-name="Arial1" fo:font-size="12.8000001907349pt" style:font-size-asian="12.8000001907349pt" style:font-size-complex="12.8000001907349pt"/>
    </style:style>
    <style:style style:name="P19" style:family="paragraph" style:parent-style-name="Table_20_Contents">
      <style:paragraph-properties fo:margin-top="0.101cm" fo:margin-bottom="0.499cm" loext:contextual-spacing="false" fo:line-height="100%"/>
      <style:text-properties style:font-name="Arial1" fo:font-size="12.8000001907349pt" style:font-size-asian="12.8000001907349pt" style:font-size-complex="12.8000001907349pt"/>
    </style:style>
    <style:style style:name="P20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1" fo:font-size="17.7999992370605pt" fo:letter-spacing="0.053cm" fo:font-weight="bold" officeooo:paragraph-rsid="000a28d9" style:font-size-asian="17.7999992370605pt" style:font-weight-asian="bold" style:font-name-complex="Arial1" style:font-size-complex="17.7999992370605pt"/>
    </style:style>
    <style:style style:name="P2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2" style:family="paragraph" style:parent-style-name="Standard">
      <style:paragraph-properties fo:margin-left="0cm" fo:margin-right="-0.002cm" fo:line-height="0.353cm" fo:text-align="center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.8000001907349pt" officeooo:paragraph-rsid="001a8aed" style:font-size-asian="12.8000001907349pt" style:font-name-complex="Arial1" style:font-size-complex="12.8000001907349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Arial" fo:font-size="12.8000001907349pt" fo:font-style="normal" style:text-underline-style="none" fo:font-weight="normal" officeooo:rsid="000f4a19" officeooo:paragraph-rsid="000f4a19" style:font-size-asian="12.8000001907349pt" style:font-style-asian="normal" style:font-weight-asian="normal" style:font-name-complex="Arial1" style:font-size-complex="12.800000190734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2.8000001907349pt" officeooo:paragraph-rsid="000a28d9" style:font-size-asian="12.8000001907349pt" style:font-size-complex="12.8000001907349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Arial1" fo:font-size="12.8000001907349pt" officeooo:paragraph-rsid="000a28d9" style:font-name-asian="Calibri" style:font-size-asian="12.8000001907349pt" style:font-name-complex="Arial1" style:font-size-complex="12.8000001907349pt"/>
    </style:style>
    <style:style style:name="P29" style:family="paragraph" style:parent-style-name="Standard">
      <style:paragraph-properties fo:margin-left="8.8cm" fo:margin-right="0cm" fo:text-align="end" style:justify-single-word="false" fo:text-indent="0cm" style:auto-text-indent="false"/>
      <style:text-properties style:font-name="Arial1" fo:font-size="12.8000001907349pt" officeooo:paragraph-rsid="000a28d9" style:font-size-asian="12.8000001907349pt" style:font-name-complex="Arial1" style:font-size-complex="12.800000190734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.8000001907349pt" fo:font-weight="normal" officeooo:paragraph-rsid="00119601" style:font-size-asian="12.8000001907349pt" style:font-weight-asian="normal" style:font-name-complex="Arial2" style:font-size-complex="12.8000001907349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.8000001907349pt" style:font-size-asian="12.8000001907349pt" style:font-size-complex="12.8000001907349pt"/>
    </style:style>
    <style:style style:name="P32" style:family="paragraph" style:parent-style-name="Table_20_Contents">
      <style:paragraph-properties fo:margin-top="0.101cm" fo:margin-bottom="0.6cm" loext:contextual-spacing="false"/>
      <style:text-properties style:font-name="Arial1" fo:font-size="12.8000001907349pt" officeooo:rsid="002225bd" officeooo:paragraph-rsid="002225bd" style:font-size-asian="12.8000001907349pt" style:font-size-complex="12.800000190734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0a28d9" style:language-asian="ru" style:country-asian="RU" style:language-complex="ar" style:country-complex="SA"/>
    </style:style>
    <style:style style:name="P34" style:family="paragraph" style:parent-style-name="Standard">
      <style:paragraph-properties fo:margin-top="0.101cm" fo:margin-bottom="0.101cm" loext:contextual-spacing="false" fo:line-height="100%"/>
      <style:text-properties style:font-name="Arial1" fo:font-size="12.8000001907349pt" officeooo:rsid="002495ab" officeooo:paragraph-rsid="002495ab" style:font-size-asian="12.8000001907349pt" style:font-name-complex="Arial1" style:font-size-complex="12.8000001907349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f4a19" style:font-name-complex="Arial1"/>
    </style:style>
    <style:style style:name="T3" style:family="text">
      <style:text-properties style:font-name="Arial1" style:font-name-asian="Calibri" style:font-name-complex="Arial1"/>
    </style:style>
    <style:style style:name="T4" style:family="text">
      <style:text-properties style:font-name="Arial1" officeooo:rsid="00102a71" style:font-name-asian="Calibri" style:font-name-complex="Arial1"/>
    </style:style>
    <style:style style:name="T5" style:family="text">
      <style:text-properties style:font-name="Arial1" officeooo:rsid="002027c3" style:font-name-asian="Calibri" style:font-name-complex="Arial1"/>
    </style:style>
    <style:style style:name="T6" style:family="text">
      <style:text-properties officeooo:rsid="000f4a19"/>
    </style:style>
    <style:style style:name="T7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name-complex="Arial1"/>
    </style:style>
    <style:style style:name="T9" style:family="text">
      <style:text-properties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10" style:family="text">
      <style:text-properties style:use-window-font-color="true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style:font-name="Arial1" fo:font-style="normal" style:text-underline-style="none" fo:font-weight="normal" officeooo:rsid="000f4a19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style:font-name="Arial1" fo:language="en" fo:country="US" fo:font-style="normal" style:text-underline-style="none" fo:font-weight="normal" officeooo:rsid="000f4a19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0f4a19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027c3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21d35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2495ab" style:font-style-asian="normal" style:font-weight-asian="normal"/>
    </style:style>
    <style:style style:name="T18" style:family="text">
      <style:text-properties officeooo:rsid="00102a71"/>
    </style:style>
    <style:style style:name="T19" style:family="text">
      <style:text-properties fo:language="ru" fo:country="RU" officeooo:rsid="001a8aed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162877"/>
    </style:style>
    <style:style style:name="T22" style:family="text">
      <style:text-properties officeooo:rsid="00133d77"/>
    </style:style>
    <style:style style:name="T23" style:family="text">
      <style:text-properties officeooo:rsid="00188b86"/>
    </style:style>
    <style:style style:name="T24" style:family="text">
      <style:text-properties officeooo:rsid="001a8aed"/>
    </style:style>
    <style:style style:name="T25" style:family="text">
      <style:text-properties officeooo:rsid="001c3a9e"/>
    </style:style>
    <style:style style:name="T26" style:family="text">
      <style:text-properties officeooo:rsid="001e91ee"/>
    </style:style>
    <style:style style:name="T27" style:family="text">
      <style:text-properties officeooo:rsid="001ef8b2"/>
    </style:style>
    <style:style style:name="T28" style:family="text">
      <style:text-properties officeooo:rsid="001f087f"/>
    </style:style>
    <style:style style:name="T29" style:family="text">
      <style:text-properties officeooo:rsid="00207087"/>
    </style:style>
    <style:style style:name="T30" style:family="text">
      <style:text-properties officeooo:rsid="00221d35"/>
    </style:style>
    <style:style style:name="T31" style:family="text">
      <style:text-properties officeooo:rsid="002225bd"/>
    </style:style>
    <style:style style:name="T32" style:family="text">
      <style:text-properties officeooo:rsid="002495ab"/>
    </style:style>
    <style:style style:name="T33" style:family="text">
      <style:text-properties officeooo:rsid="002797c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20">Постановление</text:p>
      <text:p text:style-name="P6"/>
      <text:p text:style-name="P2"><text:span text:style-name="T22">ДД ММ</text:span> 202<text:span text:style-name="T32">4</text:span> г.<text:tab/>с. Уват<text:tab/>№ ПРОЕКТ</text:p>
      <text:p text:style-name="P22"/>
      <text:p text:style-name="P21">О <text:span text:style-name="T6">внесении изменений в постановление администрации Уватского муниципального района от 25.07.2023 № 167 «Об утверждении состава и Положения об административной комиссии Уватского муниципального района»</text:span> </text:p>
      <text:p text:style-name="P1"/>
      <text:p text:style-name="P23"><text:span text:style-name="T8">В соответствии с Федеральным </text:span><text:span text:style-name="T10">законом</text:span><text:span text:style-name="T7"> от 06.10.2003 </text:span><text:span text:style-name="T9">№</text:span><text:span text:style-name="T7"> 131-ФЗ <text:s text:c="16"/>«Об общих принципах организации местного самоуправления в Российской Федерации», </text:span><text:span text:style-name="T10">Кодексом Тюменской области об административной ответственности от 27.12.2007 </text:span><text:span text:style-name="T11">№</text:span><text:span text:style-name="T10"> 55, Законами Тюменской области от 26.12.2014 </text:span><text:span text:style-name="T11">№</text:span><text:span text:style-name="T10">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 и от 28.12.2004 </text:span><text:span text:style-name="T11">№</text:span><text:span text:style-name="T10"> 322 «Об административных комиссиях в Тюменской области», Уставом Уватского муниципального района Тюменской области</text:span><text:span text:style-name="T12">:</text:span></text:p>
      <text:p text:style-name="P24"><text:span text:style-name="T13">1. Внести в постановление администрации Уватского муниципального района от </text:span><text:span text:style-name="T17">25.07.2023</text:span><text:span text:style-name="T13"> </text:span><text:span text:style-name="T14">№</text:span><text:span text:style-name="T13"> </text:span><text:span text:style-name="T17">167</text:span><text:span text:style-name="T13"> «Об утверждении состава и Положения об административной комиссии Уватского муниципального района» (далее по тексту - Постановление) следующие изменения:</text:span></text:p>
      <text:p text:style-name="P26">а) <text:span text:style-name="T23">п</text:span>риложение № 1 к Постановлению изложить в редакции согласно приложению к настоящему постановлению.</text:p>
      <text:p text:style-name="P23"><text:span text:style-name="T2">2</text:span><text:span text:style-name="T1">. </text:span><text:span text:style-name="T3">Сектору делопроизводства, документального обеспечения и контроля </text:span><text:span text:style-name="T5">а</text:span><text:span text:style-name="T3">ппарата Главы администрации Уватского муниципального района (Васильева А.Ю.) настоящее постановление:</text:span></text:p>
      <text:p text:style-name="P28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8">б) <text:span text:style-name="T29">направить для </text:span>разме<text:span text:style-name="T29">щения</text:span> на сайте Уватского муниципального района в сети «Интернет».</text:p>
      <text:p text:style-name="P25"><text:span text:style-name="T18">3</text:span>. Настоящее постановление вступает <text:span text:style-name="T33">в силу с 01.03.2024.</text:span></text:p>
      <text:p text:style-name="P27"><text:span text:style-name="T4">4</text:span><text:span text:style-name="T3">. </text:span><text:span text:style-name="T13">Контроль за исполнением настоящего постановления возложить на </text:span><text:span text:style-name="T17">З</text:span><text:span text:style-name="T13">аместителя </text:span><text:span text:style-name="T15">Г</text:span><text:span text:style-name="T13">лавы администрации Уватского муниципального района, </text:span><text:span text:style-name="T17">Р</text:span><text:span text:style-name="T13">уководителя аппарата </text:span><text:span text:style-name="T15">Г</text:span><text:span text:style-name="T13">лавы администрации </text:span><text:span text:style-name="T16">Уватского муниципального района </text:span><text:span text:style-name="T13">Е.Ю. Герасимову.</text:span></text:p>
      <text:p text:style-name="P17"/>
      <text:p text:style-name="P17"/>
      <text:p text:style-name="P15">Глава <text:s text:c="100"/>В.И. Елизаров</text:p>
      <text:p text:style-name="P15"/>
      <text:p text:style-name="P14"/>
      <text:p text:style-name="P14"/>
      <text:p text:style-name="P14"/>
      <text:p text:style-name="P3"><text:soft-page-break/><text:span text:style-name="T27">П</text:span>риложение <text:span text:style-name="T26">№ 1</text:span></text:p>
      <text:p text:style-name="P3">к постановлению администрации</text:p>
      <text:p text:style-name="P3">Уватского муниципального района</text:p>
      <text:p text:style-name="P29">от <text:span text:style-name="T32">25 июля</text:span> 202<text:span text:style-name="T32">3</text:span> г. № <text:span text:style-name="T32">167</text:span></text:p>
      <text:p text:style-name="P4"/>
      <text:p text:style-name="P30">Состав административной комиссии Уватского муниципального района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Председатель административной комиссии:</text:p>
            <text:p text:style-name="P9">Заместитель Главы администрации Уватского муниципального района, Руководитель аппарата Главы администрации <text:span text:style-name="T30">Уватского муниципального района</text:span></text:p>
          </table:table-cell>
          <table:table-cell table:style-name="Таблица1.B1" office:value-type="string">
            <text:p text:style-name="P8">Герасимова Елена Юрьевна</text:p>
          </table:table-cell>
        </table:table-row>
        <table:table-row>
          <table:table-cell table:style-name="Таблица1.A2" office:value-type="string">
            <text:p text:style-name="P8">Заместитель председателя административной комиссии:</text:p>
            <text:p text:style-name="P9"><text:span text:style-name="T19">Начальник</text:span> юридическ<text:span text:style-name="T24">ого</text:span> <text:span text:style-name="T25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8">Созонова Евгения Анатольевна</text:p>
          </table:table-cell>
        </table:table-row>
        <table:table-row>
          <table:table-cell table:style-name="Таблица1.A3" table:number-columns-spanned="2" office:value-type="string">
            <text:p text:style-name="P16">Члены комиссии:</text:p>
          </table:table-cell>
          <table:covered-table-cell/>
        </table:table-row>
        <table:table-row>
          <table:table-cell table:style-name="Таблица1.A2" office:value-type="string">
            <text:p text:style-name="P18">Начальник <text:span text:style-name="T31">управления</text:span> экономики и стратегического развития <text:span text:style-name="T18">администрации Уватского муниципального района</text:span></text:p>
          </table:table-cell>
          <table:table-cell table:style-name="Таблица1.B4" office:value-type="string">
            <text:p text:style-name="P9">Давшевская Елена Викторовна</text:p>
          </table:table-cell>
        </table:table-row>
        <table:table-row>
          <table:table-cell table:style-name="Таблица1.A2" office:value-type="string">
            <text:p text:style-name="P9">Начальник отдела сельского хозяйства <text:span text:style-name="T18">администрации Уватского муниципального района</text:span></text:p>
          </table:table-cell>
          <table:table-cell table:style-name="Таблица1.B4" office:value-type="string">
            <text:p text:style-name="P9">Белов Николай Александрович</text:p>
          </table:table-cell>
        </table:table-row>
        <table:table-row>
          <table:table-cell table:style-name="Таблица1.A2" office:value-type="string">
            <text:p text:style-name="P9"><text:span text:style-name="T24">Заместитель Главы</text:span> <text:span text:style-name="T18">администрации Уватского муниципального района</text:span></text:p>
          </table:table-cell>
          <table:table-cell table:style-name="Таблица1.B4" office:value-type="string">
            <text:p text:style-name="P10">Гордиевский Сергей Александрович</text:p>
          </table:table-cell>
        </table:table-row>
        <table:table-row>
          <table:table-cell table:style-name="Таблица1.A2" office:value-type="string">
            <text:p text:style-name="P13"><text:span text:style-name="T21">Заведующий</text:span><text:span text:style-name="T20"> сектор</text:span><text:span text:style-name="T21">ом</text:span><text:span text:style-name="T20"> по гражданской обороне, защите населения и территории от чрезвычайных ситуаций</text:span> <text:s/><text:span text:style-name="T18">администрации Уватского муниципального района</text:span></text:p>
          </table:table-cell>
          <table:table-cell table:style-name="Таблица1.B4" office:value-type="string">
            <text:p text:style-name="P11">Охапкин Сергей Алексеевич</text:p>
          </table:table-cell>
        </table:table-row>
        <table:table-row>
          <table:table-cell table:style-name="Таблица1.A2" office:value-type="string">
            <text:p text:style-name="P19">Ответственный секретарь административной комиссии:</text:p>
            <text:p text:style-name="P12"><text:span text:style-name="T31">Главный специалист </text:span>юридического <text:span text:style-name="T24">отдела</text:span> администрации Уватского муниципального района</text:p>
          </table:table-cell>
          <table:table-cell table:style-name="Таблица1.B2" office:value-type="string">
            <text:p text:style-name="P32">Ковязин Роман Павлович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6T14:39:57.255000000</dc:date>
    <meta:editing-duration>PT49M16S</meta:editing-duration>
    <meta:editing-cycles>17</meta:editing-cycles>
    <meta:generator>LibreOffice/5.1.2.2$Windows_X86_64 LibreOffice_project/d3bf12ecb743fc0d20e0be0c58ca359301eb705f</meta:generator>
    <dc:title>Постановление Администрации Уватского муниципального района от 08.12.2020 N 337
"О внесении изменений в постановление администрации Уватского муниципального района от 03.03.2020 N 50 "Об утверждении состава и Положения об административной комиссии Уватского муниципального района"</dc:title>
    <meta:creation-date>2021-07-21T16:36:00</meta:creation-date>
    <meta:print-date>2021-12-09T12:20:29.941000000</meta:print-date>
    <meta:document-statistic meta:table-count="1" meta:image-count="1" meta:object-count="0" meta:page-count="2" meta:paragraph-count="37" meta:word-count="368" meta:character-count="3311" meta:non-whitespace-character-count="2860"/>
    <meta:user-defined meta:name="Company">КонсультантПлюс Версия 4020.00.61</meta:user-defined>
  </office:meta>
</office:document-meta>
</file>